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901" officeooo:paragraph-rsid="001ad901"/>
    </style:style>
    <style:style style:name="P2" style:family="paragraph" style:parent-style-name="Standard">
      <style:text-properties officeooo:rsid="001cc013" officeooo:paragraph-rsid="001cc013"/>
    </style:style>
    <style:style style:name="P3" style:family="paragraph" style:parent-style-name="Standard">
      <style:text-properties officeooo:rsid="001ce744" officeooo:paragraph-rsid="001ce744"/>
    </style:style>
    <style:style style:name="P4" style:family="paragraph" style:parent-style-name="Standard">
      <style:text-properties officeooo:rsid="001ece7f" officeooo:paragraph-rsid="001ece7f"/>
    </style:style>
    <style:style style:name="P5" style:family="paragraph" style:parent-style-name="Standard">
      <style:text-properties officeooo:rsid="001fffac" officeooo:paragraph-rsid="001fffac"/>
    </style:style>
    <style:style style:name="P6" style:family="paragraph" style:parent-style-name="Standard">
      <style:text-properties officeooo:rsid="002167ae" officeooo:paragraph-rsid="002167ae"/>
    </style:style>
    <style:style style:name="P7" style:family="paragraph" style:parent-style-name="Standard">
      <style:text-properties officeooo:rsid="00230d44" officeooo:paragraph-rsid="00230d44"/>
    </style:style>
    <style:style style:name="T1" style:family="text">
      <style:text-properties officeooo:rsid="001ad901"/>
    </style:style>
    <style:style style:name="T2" style:family="text">
      <style:text-properties officeooo:rsid="001ce744"/>
    </style:style>
    <style:style style:name="T3" style:family="text">
      <style:text-properties officeooo:rsid="001ece7f"/>
    </style:style>
    <style:style style:name="T4" style:family="text">
      <style:text-properties officeooo:rsid="001fffac"/>
    </style:style>
    <style:style style:name="T5" style:family="text">
      <style:text-properties officeooo:rsid="002167ae"/>
    </style:style>
    <style:style style:name="T6" style:family="text">
      <style:text-properties officeooo:rsid="00230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KA <text:s/>I r – 2 semestr - <text:s/>FOTOGRAFIA <text:s text:c="2"/>--Stacjonarni</text:p>
      <text:p text:style-name="P1"/>
      <text:p text:style-name="P1"/>
      <text:p text:style-name="P1">Podaję nowy temat: </text:p>
      <text:p text:style-name="Standard"><text:tab/><text:tab/><text:tab/><text:tab/><text:span text:style-name="T1">MAGIA <text:s/>FOTOGRAFII</text:span></text:p>
      <text:p text:style-name="Standard"><text:tab/><text:tab/><text:tab/><text:tab/><text:span text:style-name="T1">zdjęcie , <text:s/>które zaistnieje</text:span></text:p>
      <text:p text:style-name="Standard"><text:tab/><text:tab/><text:tab/><text:tab/><text:span text:style-name="T1">tylko w medium fotografii</text:span></text:p>
      <text:p text:style-name="Standard"/>
      <text:p text:style-name="Standard"/>
      <text:p text:style-name="P2">czyli <text:s/>„ wymyśleć „ <text:span text:style-name="T4">opisać</text:span> / jeśli to możliwe,wykonać / <text:s/>utwór <text:s/>fotograficzny nie do </text:p>
      <text:p text:style-name="P2">zastąpienia <text:s/>przez inne media.</text:p>
      <text:p text:style-name="P2"/>
      <text:p text:style-name="P2">Termin <text:s/>wykonania <text:s text:c="2"/>- <text:s/>do zaliczenia , kiedy skończy się <text:s/>kwarantanna / koniec maja ?/</text:p>
      <text:p text:style-name="P2"/>
      <text:p text:style-name="P2">Korzystając z zasobów <text:s/>INTERNETU , warto prześledzić sylwetki autorów, <text:span text:style-name="T2">którzy sporo</text:span></text:p>
      <text:p text:style-name="P3">wnieśli <text:s/>/ wnoszą/ <text:s/>do współczesnej fotografii. Zestawy nazwisk, czasem ze względu na </text:p>
      <text:p text:style-name="P3">podobieństwo poczynań, czasem nazwisk <text:s/>np.Sudek – Saudek, czy odmienne podejś<text:span text:style-name="T3">c</text:span>ie</text:p>
      <text:p text:style-name="P3">do tematów.</text:p>
      <text:p text:style-name="P3"/>
      <text:p text:style-name="P3">Helmut NEWTON – Jeanloup SIEFF <text:s text:c="18"/>SAUDEK <text:s/>Jan <text:s/>- <text:s text:c="2"/>SUDEK <text:s/>Josef</text:p>
      <text:p text:style-name="P3"/>
      <text:p text:style-name="P3">Andreas GURSKY- Candida HOFER <text:s text:c="18"/>Irwing PENN <text:s/>- <text:s/>Richard AVEDON</text:p>
      <text:p text:style-name="P3"/>
      <text:p text:style-name="P3">Diana ARBUS <text:s/>- Joel Peter WITKIN <text:s text:c="19"/><text:span text:style-name="T3">Nan GOLDIN – Nobuyoshi <text:s/>ARAKI</text:span></text:p>
      <text:p text:style-name="P3"/>
      <text:p text:style-name="P4">Robert FRANK – Cindy S<text:span text:style-name="T5">HERMAN</text:span> <text:s text:c="24"/>Bill BRANDT – Wolfgang TILMANS</text:p>
      <text:p text:style-name="P4"/>
      <text:p text:style-name="P4">Ryszard HOROWITZ-Juergen TELLER <text:s text:c="13"/>Oliviero TOSCANI- Martin <text:s/>PARR</text:p>
      <text:p text:style-name="P4"/>
      <text:p text:style-name="P4">Krzysztof GIERAŁTOWSKI <text:s/>- <text:s/>Maciej <text:s/>MAŃKOWSKI</text:p>
      <text:p text:style-name="P4"/>
      <text:p text:style-name="P4"/>
      <text:p text:style-name="P5">Na <text:s/>YOU TUBIE <text:s/>są filmy / krótsze,czy dłuższe/ można sobie darować, lepsze są statyczne</text:p>
      <text:p text:style-name="P5">portfolia / czy oznaczone <text:s/>- photography/ <text:s/>w zasobach Google.</text:p>
      <text:p text:style-name="P5"/>
      <text:p text:style-name="P5"/>
      <text:p text:style-name="P5">Tematy,wcześniej podane <text:s text:c="2"/>JAJKO – KAMIEŃ – DELTA <text:s text:c="3"/>są dalej <text:s/>aktualne ,dla </text:p>
      <text:p text:style-name="P5">studentów,którzy ich jeszcze nie zrealizowali.</text:p>
      <text:p text:style-name="P5">Prowadzę ewidencję wykonanych ćwiczeń <text:s text:c="2"/>- <text:s/>potrzebne do zaliczęń.</text:p>
      <text:p text:style-name="P5"/>
      <text:p text:style-name="P5"/>
      <text:p text:style-name="P5"><text:tab/><text:tab/><text:tab/><text:tab/><text:tab/><text:tab/><text:tab/>K-ce 26.04.2020 <text:s/>prof.W.Jama</text:p>
      <text:p text:style-name="P5"/>
      <text:p text:style-name="P5"/>
      <text:p text:style-name="P6">ps. Jeśli coś <text:s/>niezrozumiałego,proszę o kontakt, mając nadzieję że <text:span text:style-name="T6">istnieje wymiana</text:span></text:p>
      <text:p text:style-name="P7">uwag, doświadczeń między student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0:08:53.037000000</meta:creation-date>
    <dc:date>2020-04-26T11:28:43.270000000</dc:date>
    <meta:editing-duration>PT2M28S</meta:editing-duration>
    <meta:editing-cycles>1</meta:editing-cycles>
    <meta:document-statistic meta:table-count="0" meta:image-count="0" meta:object-count="0" meta:page-count="1" meta:paragraph-count="26" meta:word-count="199" meta:character-count="1544" meta:non-whitespace-character-count="1201"/>
    <meta:generator>LibreOffice/6.2.8.2$Windows_X86_64 LibreOffice_project/f82ddfca21ebc1e222a662a32b25c0c9d20169ee</meta:generator>
  </office:meta>
</office:document-meta>
</file>