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fd1c" officeooo:paragraph-rsid="0017fd1c"/>
    </style:style>
    <style:style style:name="P2" style:family="paragraph" style:parent-style-name="Standard">
      <style:text-properties officeooo:rsid="00196707" officeooo:paragraph-rsid="00196707"/>
    </style:style>
    <style:style style:name="P3" style:family="paragraph" style:parent-style-name="Standard">
      <style:text-properties officeooo:rsid="0019b251" officeooo:paragraph-rsid="0019b251"/>
    </style:style>
    <style:style style:name="T1" style:family="text">
      <style:text-properties officeooo:rsid="00196707"/>
    </style:style>
    <style:style style:name="T2" style:family="text">
      <style:text-properties officeooo:rsid="001b48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FIKA I r – 2 semestr <text:s/>FOTOGRAFIA – Niestacjonarni</text:p>
      <text:p text:style-name="P1"/>
      <text:p text:style-name="P1">Podaję nowy temat: <text:s text:c="2"/></text:p>
      <text:p text:style-name="P1"/>
      <text:p text:style-name="P1"><text:tab/><text:tab/><text:tab/><text:tab/>MAGIA <text:s/>FOTOGRAFII</text:p>
      <text:p text:style-name="P1"><text:tab/><text:tab/><text:tab/><text:tab/>zdjęcie, <text:s/>które zaistnieje <text:tab/></text:p>
      <text:p text:style-name="P1"><text:tab/><text:tab/><text:tab/><text:tab/>tylko w medium fotografii.</text:p>
      <text:p text:style-name="P1"/>
      <text:p text:style-name="P1"/>
      <text:p text:style-name="P1">Czyli, „ wymyśleć”, opisać / jeśli to możliwe wykonać/ <text:s/>utwór fotograficzny nie</text:p>
      <text:p text:style-name="P1">do zastąpienia przez inne media.</text:p>
      <text:p text:style-name="P1"/>
      <text:p text:style-name="P3">Termin wykonania:do <text:s/>końca <text:s/>kwarantanny ,otwarcia zajęć – koniec maja ? </text:p>
      <text:p text:style-name="P3"/>
      <text:p text:style-name="P1"/>
      <text:p text:style-name="P1"/>
      <text:p text:style-name="P1">Korzystając z zasobów <text:s/>INTERNETU , warto prześledzić <text:span text:style-name="T1">sylwetki autorów, którzy</text:span></text:p>
      <text:p text:style-name="P2">sporo wnieśli <text:s/>/ wnoszą / do współczesnej fotografii.</text:p>
      <text:p text:style-name="P2">Zestawy nazwisk, czasem ze względu na podobieństwo poczynań, czasem nazwisk</text:p>
      <text:p text:style-name="P2">np.SAUDEK – SUDEK / którzy są zupełnie inni/ <text:s/>czy odmienne podejście do</text:p>
      <text:p text:style-name="P2">tematu.</text:p>
      <text:p text:style-name="P2"/>
      <text:p text:style-name="P2"/>
      <text:p text:style-name="P2"/>
      <text:p text:style-name="P2">Helmut NEWTON <text:s text:c="2"/>- <text:s/>Jeanloup SIEFF<text:tab/><text:tab/>Jan SAUDEK – SUDEK <text:s/>Josef</text:p>
      <text:p text:style-name="P2"/>
      <text:p text:style-name="P2">Andreas GURSKY – Candida HOFER <text:s text:c="20"/>Irwing PENN – Richard AVEDON</text:p>
      <text:p text:style-name="P2"/>
      <text:p text:style-name="P2">Diana ARBUS – Joel Peter WITKIN<text:tab/><text:tab/><text:tab/>Nan <text:s/>GOLDIN-Nobuyoshi ARAKI</text:p>
      <text:p text:style-name="P2"/>
      <text:p text:style-name="P2">Robert <text:s/>FRANK- <text:s/>Cindy SHERMAN<text:tab/><text:tab/>Bill BRANDT- Wolfgang TILLMANS</text:p>
      <text:p text:style-name="P2"/>
      <text:p text:style-name="P2">Ryszard HOROWITZ-Juergen TELLER <text:s text:c="17"/>Oliviero TOSCANI- Martin PARR</text:p>
      <text:p text:style-name="P2"/>
      <text:p text:style-name="P2"><text:s text:c="16"/>Krzysztof <text:s/>GIERAŁTOWSKI <text:s/>- <text:s/>Maciej <text:s/>MAŃKOWSKI</text:p>
      <text:p text:style-name="P2"/>
      <text:p text:style-name="P2"/>
      <text:p text:style-name="P2"/>
      <text:p text:style-name="P3">Na YOU <text:s/>TUBIE są filmy / krótsze,czy dłuższe/ <text:s/>można sobie darować ,lepsze,</text:p>
      <text:p text:style-name="P3">ciekawsze są statyczne porfolia / czy oznaczone <text:s/>- photography/ <text:s/>w zasobach Google.</text:p>
      <text:p text:style-name="P3"/>
      <text:p text:style-name="P3"/>
      <text:p text:style-name="P3">ps. W razie różnych wątpliwości ,proszę o kontakt, mając nadzieję że istnieje</text:p>
      <text:p text:style-name="P3"><text:s text:c="6"/>wymiana uwag,doświadczeń między studentami.</text:p>
      <text:p text:style-name="P3"/>
      <text:p text:style-name="P3"/>
      <text:p text:style-name="P3"/>
      <text:p text:style-name="P3"><text:tab/><text:tab/><text:tab/><text:tab/><text:tab/><text:tab/><text:tab/><text:span text:style-name="T2">26.04.2020 <text:s/>prof.W.Jama</text:span>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1:42:12.803000000</meta:creation-date>
    <dc:date>2020-04-26T12:25:03.913000000</dc:date>
    <meta:editing-duration>PT4M20S</meta:editing-duration>
    <meta:editing-cycles>1</meta:editing-cycles>
    <meta:document-statistic meta:table-count="0" meta:image-count="0" meta:object-count="0" meta:page-count="1" meta:paragraph-count="25" meta:word-count="172" meta:character-count="1339" meta:non-whitespace-character-count="1067"/>
    <meta:generator>LibreOffice/6.2.8.2$Windows_X86_64 LibreOffice_project/f82ddfca21ebc1e222a662a32b25c0c9d20169ee</meta:generator>
  </office:meta>
</office:document-meta>
</file>